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1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368763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електромагнетних вентил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6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69306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01T13:43:36.55</dc:date>
    <meta:print-date>2025-09-26T09:58:12.71</meta:print-date>
    <meta:editing-cycles>166</meta:editing-cycles>
    <meta:editing-duration>PT15H2M8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